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7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000021:9</text:p>
          </table:table-cell>
          <table:covered-table-cell/>
          <table:table-cell office:value-type="float" office:value="502008" table:style-name="ce20">
            <text:p>50200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003000:16</text:p>
          </table:table-cell>
          <table:covered-table-cell/>
          <table:table-cell office:value-type="float" office:value="64914.720000000001" table:style-name="ce20">
            <text:p>64914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5001020:42</text:p>
          </table:table-cell>
          <table:covered-table-cell/>
          <table:table-cell office:value-type="float" office:value="105501.68" table:style-name="ce22">
            <text:p>105501,6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13:32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8EAF6B025E68D6DA57094F22A675F9141F0B3482642238F1268B0CB2BF803273BA6F85483182D9FF6D49E63D44E4A4B7E807BE7BE995DD1377CE90C425C4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23:50Z</meta:creation-date>
    <dc:date>2024-07-19T09:23:50Z</dc:date>
  </office:meta>
</office:document-meta>
</file>